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42</text:p>
          </table:table-cell>
          <table:table-cell table:number-columns-repeated="4" table:style-name="ce10"/>
          <table:table-cell office:value-type="string" table:style-name="ce12">
            <text:p>20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6089:1468</text:p>
          </table:table-cell>
          <table:covered-table-cell/>
          <table:table-cell office:value-type="float" office:value="1196094.1200000001" table:style-name="ce20">
            <text:p>1196094,1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06089:1469</text:p>
          </table:table-cell>
          <table:covered-table-cell/>
          <table:table-cell office:value-type="float" office:value="1084965" table:style-name="ce20">
            <text:p>1084965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06089:1470</text:p>
          </table:table-cell>
          <table:covered-table-cell/>
          <table:table-cell office:value-type="float" office:value="1082802" table:style-name="ce20">
            <text:p>1082802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6089:1471</text:p>
          </table:table-cell>
          <table:covered-table-cell/>
          <table:table-cell office:value-type="float" office:value="1080618" table:style-name="ce20">
            <text:p>1080618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06089:1472</text:p>
          </table:table-cell>
          <table:covered-table-cell/>
          <table:table-cell office:value-type="float" office:value="1078420" table:style-name="ce20">
            <text:p>1078420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06089:1473</text:p>
          </table:table-cell>
          <table:covered-table-cell/>
          <table:table-cell office:value-type="float" office:value="1076229" table:style-name="ce20">
            <text:p>1076229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06089:1474</text:p>
          </table:table-cell>
          <table:covered-table-cell/>
          <table:table-cell office:value-type="float" office:value="1073982" table:style-name="ce20">
            <text:p>1073982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06089:1475</text:p>
          </table:table-cell>
          <table:covered-table-cell/>
          <table:table-cell office:value-type="float" office:value="1071035" table:style-name="ce20">
            <text:p>1071035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06089:1476</text:p>
          </table:table-cell>
          <table:covered-table-cell/>
          <table:table-cell office:value-type="float" office:value="1069915" table:style-name="ce20">
            <text:p>1069915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06089:1477</text:p>
          </table:table-cell>
          <table:covered-table-cell/>
          <table:table-cell office:value-type="float" office:value="1075046" table:style-name="ce20">
            <text:p>1075046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06089:1478</text:p>
          </table:table-cell>
          <table:covered-table-cell/>
          <table:table-cell office:value-type="float" office:value="1087901.04" table:style-name="ce20">
            <text:p>1087901,0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06089:1479</text:p>
          </table:table-cell>
          <table:covered-table-cell/>
          <table:table-cell office:value-type="float" office:value="1197097.92" table:style-name="ce20">
            <text:p>1197097,9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306089:1480</text:p>
          </table:table-cell>
          <table:covered-table-cell/>
          <table:table-cell office:value-type="float" office:value="1054397.5" table:style-name="ce20">
            <text:p>1054397,5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06089:1481</text:p>
          </table:table-cell>
          <table:covered-table-cell/>
          <table:table-cell office:value-type="float" office:value="1056874" table:style-name="ce20">
            <text:p>1056874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06089:1482</text:p>
          </table:table-cell>
          <table:covered-table-cell/>
          <table:table-cell office:value-type="float" office:value="1059753.5" table:style-name="ce20">
            <text:p>1059753,5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06089:1483</text:p>
          </table:table-cell>
          <table:covered-table-cell/>
          <table:table-cell office:value-type="float" office:value="1061950.5" table:style-name="ce20">
            <text:p>1061950,5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306089:1484</text:p>
          </table:table-cell>
          <table:covered-table-cell/>
          <table:table-cell office:value-type="float" office:value="1064160.5" table:style-name="ce20">
            <text:p>1064160,5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306089:1485</text:p>
          </table:table-cell>
          <table:covered-table-cell/>
          <table:table-cell office:value-type="float" office:value="1066351" table:style-name="ce20">
            <text:p>1066351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306089:1486</text:p>
          </table:table-cell>
          <table:covered-table-cell/>
          <table:table-cell office:value-type="float" office:value="1017481.25" table:style-name="ce20">
            <text:p>1017481,2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306089:1487</text:p>
          </table:table-cell>
          <table:covered-table-cell/>
          <table:table-cell office:value-type="float" office:value="1084292.1599999999" table:style-name="ce20">
            <text:p>1084292,1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306089:1488</text:p>
          </table:table-cell>
          <table:covered-table-cell/>
          <table:table-cell office:value-type="float" office:value="1109348.5" table:style-name="ce20">
            <text:p>1109348,5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306089:1489</text:p>
          </table:table-cell>
          <table:covered-table-cell/>
          <table:table-cell office:value-type="float" office:value="1107028" table:style-name="ce20">
            <text:p>1107028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306089:1490</text:p>
          </table:table-cell>
          <table:covered-table-cell/>
          <table:table-cell office:value-type="float" office:value="1157169.32" table:style-name="ce20">
            <text:p>1157169,3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306089:1491</text:p>
          </table:table-cell>
          <table:covered-table-cell/>
          <table:table-cell office:value-type="float" office:value="1104649" table:style-name="ce20">
            <text:p>1104649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306089:1492</text:p>
          </table:table-cell>
          <table:covered-table-cell/>
          <table:table-cell office:value-type="float" office:value="1102322" table:style-name="ce20">
            <text:p>1102322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306089:1493</text:p>
          </table:table-cell>
          <table:covered-table-cell/>
          <table:table-cell office:value-type="float" office:value="1099260.5" table:style-name="ce20">
            <text:p>1099260,5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306089:1494</text:p>
          </table:table-cell>
          <table:covered-table-cell/>
          <table:table-cell office:value-type="float" office:value="1096374.5" table:style-name="ce20">
            <text:p>1096374,5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306089:1495</text:p>
          </table:table-cell>
          <table:covered-table-cell/>
          <table:table-cell office:value-type="float" office:value="1112174.53" table:style-name="ce20">
            <text:p>1112174,5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306089:1496</text:p>
          </table:table-cell>
          <table:covered-table-cell/>
          <table:table-cell office:value-type="float" office:value="1115296.2" table:style-name="ce20">
            <text:p>1115296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306089:1497</text:p>
          </table:table-cell>
          <table:covered-table-cell/>
          <table:table-cell office:value-type="float" office:value="1086010.98" table:style-name="ce20">
            <text:p>1086010,9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306089:1498</text:p>
          </table:table-cell>
          <table:covered-table-cell/>
          <table:table-cell office:value-type="float" office:value="1072330.49" table:style-name="ce20">
            <text:p>1072330,4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306089:1499</text:p>
          </table:table-cell>
          <table:covered-table-cell/>
          <table:table-cell office:value-type="float" office:value="1076975.55" table:style-name="ce20">
            <text:p>1076975,5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306089:1500</text:p>
          </table:table-cell>
          <table:covered-table-cell/>
          <table:table-cell office:value-type="float" office:value="1082126.43" table:style-name="ce20">
            <text:p>1082126,4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36:34:0306089:1501</text:p>
          </table:table-cell>
          <table:covered-table-cell/>
          <table:table-cell office:value-type="float" office:value="1082364.33" table:style-name="ce22">
            <text:p>1082364,3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7">
            <text:p>1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6C968A35756177F6E4D724D25EC88B3B88CC3183BB3B1B6DCA1505C57EB98A857B371F6F8CF339ED5A20169CE79B0CA77E92E0D36658F6B24C64B3C4A6723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0-20T07:16:18Z</meta:creation-date>
    <dc:date>2025-10-20T07:16:19Z</dc:date>
  </office:meta>
</office:document-meta>
</file>